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cc457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cc457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c58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9b2a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9b2ad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9772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b2ad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9144"/>
    </style:style>
    <style:style style:name="T23" style:family="text">
      <style:text-properties officeooo:rsid="0098c583"/>
    </style:style>
    <style:style style:name="T24" style:family="text">
      <style:text-properties officeooo:rsid="009a42b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e8a2d6" style:font-weight-asian="bold" style:font-weight-complex="bold"/>
    </style:style>
    <style:style style:name="T27" style:family="text">
      <style:text-properties fo:font-weight="bold" officeooo:rsid="00b14531" style:font-weight-asian="bold" style:font-weight-complex="bold"/>
    </style:style>
    <style:style style:name="T28" style:family="text">
      <style:text-properties fo:font-weight="bold" officeooo:rsid="00a77fd9" style:font-weight-asian="bold" style:font-weight-complex="bold"/>
    </style:style>
    <style:style style:name="T29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4</text:span><text:span text:style-name="T10">8</text:span><text:span text:style-name="T11">671</text:span><text:span text:style-name="T12">-CD-</text:span><text:span text:style-name="T13">VIDA Y FAMILIA</text:span><text:span text:style-name="T14">, de</text:span><text:span text:style-name="T18">l Diputado Juan Argañaraz</text:span><text:span text:style-name="T17">,</text:span><text:span text:style-name="T15"> por el cual se solicita </text:span><text:span text:style-name="T17">disponga </text:span><text:span text:style-name="T18">brindar beneficios (descuentos) a los estudiantes santafesinos que se forman en la ciudad de Paraná, quienes no están alcanzados por el Boleto Educativo Gratuito</text:span><text:span text:style-name="T16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1">La Cámara de Diputados de la Provincia vería con agrado que el Poder Ejecutivo, por intermedio del organismo que corresponda, analice la posibilidad de brindar beneficios (descuentos) a los estudiantes santafesinos que se forman en la Ciudad de Paraná, quienes no están alcanzados por el Boleto Educativo Gratuito.</text:p>
      <text:p text:style-name="P12"/>
      <text:p text:style-name="P14">Sala de Comisión <text:span text:style-name="T24">mixta </text:span><text:span text:style-name="T5">en Zoom</text:span>, <text:span text:style-name="T24">24</text:span><text:span text:style-name="T23"> de agosto de 2022</text:span><text:span text:style-name="T22">.</text:span></text:p>
      <text:p text:style-name="P14"/>
      <text:p text:style-name="P16">FIRMANTES:</text:p>
      <text:p text:style-name="P15"><text:span text:style-name="T26">Arcando - </text:span><text:span text:style-name="T27">Pacchiotti – Aimar</text:span><text:span text:style-name="T28"> </text:span><text:span text:style-name="T26">- </text:span><text:span text:style-name="T25">Garibay</text:span><text:span text:style-name="T28"> – </text:span><text:span text:style-name="T29">Julierac - </text:span><text:span text:style-name="T26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6M10S</meta:editing-duration>
    <meta:editing-cycles>9</meta:editing-cycles>
    <meta:generator>LibreOffice/7.3.5.2$Linux_X86_64 LibreOffice_project/30$Build-2</meta:generator>
    <dc:date>2022-08-25T09:16:21.170126400</dc:date>
    <meta:print-date>2022-08-24T18:56:04.037088227</meta:print-date>
    <meta:document-statistic meta:table-count="0" meta:image-count="1" meta:object-count="0" meta:page-count="1" meta:paragraph-count="12" meta:word-count="212" meta:character-count="1385" meta:non-whitespace-character-count="1177"/>
  </office:meta>
</office:document-meta>
</file>